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Noto Naskh Arabic" svg:font-family="'Noto Naskh Arab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rl-tb"/>
      <style:text-properties fo:font-size="120pt" officeooo:rsid="0016c96c" officeooo:paragraph-rsid="0016c96c" style:font-size-asian="120pt" style:font-name-complex="Noto Naskh Arabic" style:font-size-complex="1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جَلَس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Noto Naskh Arabic" svg:font-family="'Noto Naskh Arab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DejaVu Sans" style:font-size-complex="12pt" style:language-complex="ar" style:country-complex="EG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2:03:40.195044500</meta:creation-date>
    <dc:date>2016-12-15T12:05:36.345954045</dc:date>
    <meta:editing-duration>PT1M56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5.2.3.3$Linux_X86_64 LibreOffice_project/20m0$Build-3</meta:generator>
  </office:meta>
</office:document-meta>
</file>